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5d9ef" officeooo:paragraph-rsid="0015d9e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15d9ef" officeooo:paragraph-rsid="0015d9e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5d9ef" officeooo:paragraph-rsid="0015d9e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16fe82" officeooo:paragraph-rsid="0016fe8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DejaVu Sans Mono" fo:font-size="14pt" officeooo:rsid="0015d9ef" officeooo:paragraph-rsid="0015d9ef" style:font-size-asian="14pt" style:font-size-complex="14pt"/>
    </style:style>
    <style:style style:name="T1" style:family="text">
      <style:text-properties officeooo:rsid="0016fe82"/>
    </style:style>
    <style:style style:name="T2" style:family="text">
      <style:text-properties officeooo:rsid="00177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pracy Komisji Gospodarczo Finansowej na rok 2026</text:p>
      <text:p text:style-name="P3"/>
      <text:p text:style-name="P2"/>
      <text:p text:style-name="P2">Stałym terminem posiedzeń będzie czwartek poprzedzający regularną sesję Rady Gminy.</text:p>
      <text:p text:style-name="P1"/>
      <text:p text:style-name="P1"/>
      <text:p text:style-name="P5">Styczeń – czerwiec</text:p>
      <text:p text:style-name="P5"/>
      <text:p text:style-name="P2">1. Omówienie projektów uchwał budżetowych i okołobudżetowych na każdą sesję Rady Gminy</text:p>
      <text:p text:style-name="P2">2. Spotkanie ze spółkami gminnymi w celu omówienia działalności oraz wyników finansowych za rok 2025</text:p>
      <text:p text:style-name="P2">3. Omówienie i zatwierdzenie sprawozdania finansowego oraz sprawozdania z wykonania budżetu za rok 2025, absolutorium za rok 2025</text:p>
      <text:p text:style-name="P2"/>
      <text:p text:style-name="P2"/>
      <text:p text:style-name="P2">lipiec – grudzień</text:p>
      <text:p text:style-name="P2"/>
      <text:p text:style-name="P2">1. Omówienie projektów uchwał budżetowych i okołobudżetowych <text:span text:style-name="T1">przed każdą sesją Rady Gminy</text:span></text:p>
      <text:p text:style-name="P4">2. Omówienie realizacji zadań inwestycyjnych w pierwszym półroczu 202<text:span text:style-name="T2">6</text:span> roku</text:p>
      <text:p text:style-name="P4">3. Prace nad uchwałą budżetową na rok 2027 oraz Wieloletnią prognozą Finansową</text:p>
      <text:p text:style-name="P4"/>
      <text:p text:style-name="P4">Tematyka spotkań Komisji Gospodarczo-Finansowej może zostać poszerzona wg potrzeb.</text:p>
      <text:p text:style-name="P4">Członkowie Komisji Gospodarczo Finansowej czynnie uczestniczą w posiedzeniach Wspólnych Komisj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1T16:31:03.981000000</meta:creation-date>
    <dc:date>2026-01-21T16:50:57.127000000</dc:date>
    <meta:editing-duration>PT8M42S</meta:editing-duration>
    <meta:editing-cycles>2</meta:editing-cycles>
    <meta:generator>LibreOffice/5.1.3.2$Windows_x86 LibreOffice_project/644e4637d1d8544fd9f56425bd6cec110e49301b</meta:generator>
    <meta:print-date>2026-01-21T16:50:25.330000000</meta:print-date>
    <meta:document-statistic meta:table-count="0" meta:image-count="0" meta:object-count="0" meta:page-count="1" meta:paragraph-count="12" meta:word-count="120" meta:character-count="906" meta:non-whitespace-character-count="796"/>
  </office:meta>
</office:document-meta>
</file>