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rsid="0015263d" officeooo:paragraph-rsid="0015263d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rsid="0015263d" officeooo:paragraph-rsid="0015263d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officeooo:rsid="0015263d" officeooo:paragraph-rsid="00176acc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officeooo:rsid="0016387e" officeooo:paragraph-rsid="0016387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style="italic" fo:font-weight="bold" officeooo:rsid="0016387e" officeooo:paragraph-rsid="0016387e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style="italic" fo:font-weight="bold" officeooo:rsid="001660e9" officeooo:paragraph-rsid="001660e9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660e9" officeooo:paragraph-rsid="001660e9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style="normal" fo:font-weight="normal" officeooo:rsid="001660e9" officeooo:paragraph-rsid="001660e9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660e9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pracy Komisji Gospodarczo-Finansowej na rok 2025</text:p>
      <text:p text:style-name="P2"/>
      <text:p text:style-name="P2"/>
      <text:p text:style-name="P2">Spotkania Komisji odbywać się będą co najmniej raz w miesiącu.</text:p>
      <text:p text:style-name="P2">Stałym terminem będzie czwartek poprzedzający regularną Sesję Rady Gminy.</text:p>
      <text:p text:style-name="P3"/>
      <text:p text:style-name="P2"/>
      <text:p text:style-name="P2"/>
      <text:p text:style-name="P5">Styczeń – czerwiec</text:p>
      <text:p text:style-name="P4"/>
      <text:p text:style-name="P4">1. Omówienie projektów uchwał budżetowych i okołobudżetowych <text:span text:style-name="T1">przed kazdą sesją</text:span></text:p>
      <text:p text:style-name="P4">2. Informacja o inwestycjach gminnych.</text:p>
      <text:p text:style-name="P4">3. Spotkanie z GPWiK ‘Mokre Łąki” omówienie realizowanych remontów i inwestycji</text:p>
      <text:p text:style-name="P4">4. Spotkanie z „Ryś Izabelin” Sp. z o.o. omówienie działalności spółki</text:p>
      <text:p text:style-name="P4">5. Rozpatrzenie i zatwierdzenie sprawozdania finansowego oraz sprawozdania z wykonania budżetu za rok 2024, <text:span text:style-name="T1">absolutorium za rok 2024</text:span></text:p>
      <text:p text:style-name="P4"/>
      <text:p text:style-name="P4"/>
      <text:p text:style-name="P7">Lipiec – grudzień</text:p>
      <text:p text:style-name="P6">1.<text:span text:style-name="T2"> Omówienie projektów uchwał budżetowych i okołobudżetowych przed każdą sesją</text:span></text:p>
      <text:p text:style-name="P6"><text:span text:style-name="T2">2. Omówienie wykonania zadań inwestycyjnych za pierwsze półrocze 2025r.</text:span></text:p>
      <text:p text:style-name="P6"><text:span text:style-name="T2">3.</text:span> <text:span text:style-name="T2">Prace nad uchwałą budżetową na 2026 rok oraz Wieloletnią Prognozą Finansową</text:span></text:p>
      <text:p text:style-name="P6"><text:span text:style-name="T2"/></text:p>
      <text:p text:style-name="P6"><text:span text:style-name="T2">Tematyka spotkań Komisji Gospodarczo Finansowej może zostać rozszerzona wg potrzeb.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3T12:07:14.172000000</meta:creation-date>
    <meta:print-date>2025-01-23T12:42:55.955000000</meta:print-date>
    <dc:date>2025-01-23T12:43:45.687000000</dc:date>
    <meta:editing-duration>PT2M10S</meta:editing-duration>
    <meta:editing-cycles>1</meta:editing-cycles>
    <meta:document-statistic meta:table-count="0" meta:image-count="0" meta:object-count="0" meta:page-count="1" meta:paragraph-count="14" meta:word-count="126" meta:character-count="930" meta:non-whitespace-character-count="816"/>
    <meta:generator>LibreOffice/5.1.3.2$Windows_x86 LibreOffice_project/644e4637d1d8544fd9f56425bd6cec110e49301b</meta:generator>
  </office:meta>
</office:document-meta>
</file>